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officeooo:rsid="0000458a" officeooo:paragraph-rsid="0000458a"/>
    </style:style>
    <style:style style:name="P2" style:family="paragraph" style:parent-style-name="Standard">
      <style:text-properties officeooo:rsid="0000edf4" officeooo:paragraph-rsid="0000edf4"/>
    </style:style>
    <style:style style:name="P3" style:family="paragraph" style:parent-style-name="Standard">
      <style:text-properties officeooo:rsid="000248d0" officeooo:paragraph-rsid="000248d0"/>
    </style:style>
    <style:style style:name="P4" style:family="paragraph" style:parent-style-name="Standard">
      <style:text-properties officeooo:rsid="000264e3" officeooo:paragraph-rsid="000264e3"/>
    </style:style>
    <style:style style:name="P5" style:family="paragraph" style:parent-style-name="Standard">
      <style:text-properties officeooo:rsid="00031068" officeooo:paragraph-rsid="00031068"/>
    </style:style>
    <style:style style:name="P6" style:family="paragraph" style:parent-style-name="Standard">
      <style:text-properties officeooo:rsid="0004d980" officeooo:paragraph-rsid="0004d980"/>
    </style:style>
    <style:style style:name="P7" style:family="paragraph" style:parent-style-name="Standard">
      <style:text-properties officeooo:rsid="00069809" officeooo:paragraph-rsid="000698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wagralim.be/medias/images/2014/WagrALIM_Espresso-140603_Fact-infl-conservation_2C-pp.pdf">http://www.wagralim.be/medias/images/2014/WagrALIM_Espresso-140603_Fact-infl-conservation_2C-pp.pdf</text:a></text:p>
      <text:p text:style-name="Standard"><text:a xlink:type="simple" xlink:href="http://pmb.sicac.org/opac_css/doc_num.php?explnum_id=509">http://pmb.sicac.org/opac_css/doc_num.php?explnum_id=509</text:a></text:p>
      <text:p text:style-name="Standard"><text:a xlink:type="simple" xlink:href="http://www.lycee-hotelier-adumas.com/pdf/documents/doc_dezavelle/conservation.pdf">http://www.lycee-hotelier-adumas.com/pdf/documents/doc_dezavelle/conservation.pdf</text:a></text:p>
      <text:p text:style-name="P1"><text:a xlink:type="simple" xlink:href="http://www.hotellerie-restauration.ac-versailles.fr/IMG/pdf/Viandes_03-04_eleves_-2.pdf">http://www.hotellerie-restauration.ac-versailles.fr/IMG/pdf/Viandes_03-04_eleves_-2.pdf</text:a></text:p>
      <text:p text:style-name="P1"><text:a xlink:type="simple" xlink:href="https://www.editions-bpi.fr/livres-pdf/Cuisine/C7024-Modules-de-technologie-culinaire-Tome-1-version-PROFESSEUR.pdf">https://www.editions-bpi.fr/livres-pdf/Cuisine/C7024-Modules-de-technologie-culinaire-Tome-1-version-PROFESSEUR.pdf</text:a></text:p>
      <text:p text:style-name="P1"><text:a xlink:type="simple" xlink:href="http://www.ifip.asso.fr/sites/default/files/pdf-documentations/2003martinbul6b.pdf">http://www.ifip.asso.fr/sites/default/files/pdf-documentations/2003martinbul6b.pdf</text:a></text:p>
      <text:p text:style-name="P1"><text:a xlink:type="simple" xlink:href="http://recitmst.qc.ca/IMG/pdf/Alimentation_-_guide_.pdf">http://recitmst.qc.ca/IMG/pdf/Alimentation_-_guide_.pdf</text:a></text:p>
      <text:p text:style-name="P1"><text:a xlink:type="simple" xlink:href="http://unesdoc.unesco.org/images/0006/000673/067336fo.pdf">http://unesdoc.unesco.org/images/0006/000673/067336fo.pdf</text:a></text:p>
      <text:p text:style-name="P2"><text:a xlink:type="simple" xlink:href="http://noiredenlignelth38.pagesperso-orange.fr/noiredenlignelth38/Dos%202th%20techno/conservation%20doc%20prof.pdf">http://noiredenlignelth38.pagesperso-orange.fr/noiredenlignelth38/Dos%202th%20techno/conservation%20doc%20prof.pdf</text:a></text:p>
      <text:p text:style-name="P2"><text:a xlink:type="simple" xlink:href="http://www.lactic.com/Portals/0/Brochure/Galactic_Meat_FR.pdf">http://www.lactic.com/Portals/0/Brochure/Galactic_Meat_FR.pdf</text:a></text:p>
      <text:p text:style-name="P2"><text:a xlink:type="simple" xlink:href="http://www.economie.gouv.fr/files/directions_services/daj/marches_publics/oeap/gem/viandes/viandesh.pdf">http://www.economie.gouv.fr/files/directions_services/daj/marches_publics/oeap/gem/viandes/viandesh.pdf</text:a></text:p>
      <text:p text:style-name="P2"><text:a xlink:type="simple" xlink:href="http://www.crdp-montpellier.fr/ressources/examens/sujets/05/450/2210400/E12-C.pdf">http://www.crdp-montpellier.fr/ressources/examens/sujets/05/450/2210400/E12-C.pdf</text:a></text:p>
      <text:p text:style-name="P2"><text:a xlink:type="simple" xlink:href="http://celld.com/documents-pdf/bioclimatic-Viande%20et%20poisson-fr-1.3.pdf">http://celld.com/documents-pdf/bioclimatic-Viande%20et%20poisson-fr-1.3.pdf</text:a></text:p>
      <text:p text:style-name="P2"><text:a xlink:type="simple" xlink:href="http://www.cmc-cvc.com/sites/default/files/files/ModifiedAtmospherePackagingFactSheet_FR.pdf">http://www.cmc-cvc.com/sites/default/files/files/ModifiedAtmospherePackagingFactSheet_FR.pdf</text:a></text:p>
      <text:p text:style-name="P2"><text:a xlink:type="simple" xlink:href="ftp://ftp.fao.org/docrep/fao/011/a1250f/a1250f20.pdf">ftp://ftp.fao.org/docrep/fao/011/a1250f/a1250f20.pdf</text:a></text:p>
      <text:p text:style-name="P2"><text:a xlink:type="simple" xlink:href="http://oatao.univ-toulouse.fr/202/1/sans_202.pdf">http://oatao.univ-toulouse.fr/202/1/sans_202.pdf</text:a></text:p>
      <text:p text:style-name="P2"><text:a xlink:type="simple" xlink:href="https://www.cbd.int/doc/publications/cbd-ts-33-fr.pdf">https://www.cbd.int/doc/publications/cbd-ts-33-fr.pdf</text:a></text:p>
      <text:p text:style-name="P2"><text:a xlink:type="simple" xlink:href="http://www.ecocongo.cd/en/system/files/f-ep-a5-14_0.pdf">http://www.ecocongo.cd/en/system/files/f-ep-a5-14_0.pdf</text:a></text:p>
      <text:p text:style-name="P2"><text:a xlink:type="simple" xlink:href="https://hal.archives-ouvertes.fr/hal-00895939/document">https://hal.archives-ouvertes.fr/hal-00895939/document</text:a></text:p>
      <text:p text:style-name="P2"><text:a xlink:type="simple" xlink:href="http://documents.irevues.inist.fr/bitstream/handle/2042/31792/C&amp;T_1986_16_258.pdf?sequence=1">http://documents.irevues.inist.fr/bitstream/handle/2042/31792/C&amp;T_1986_16_258.pdf?sequence=1</text:a></text:p>
      <text:p text:style-name="P2"><text:a xlink:type="simple" xlink:href="http://pft-viandes-salaisons.hautetfort.com/media/00/00/1473564650.pdf">http://pft-viandes-salaisons.hautetfort.com/media/00/00/1473564650.pdf</text:a></text:p>
      <text:p text:style-name="P2"><text:a xlink:type="simple" xlink:href="http://iterg.com/IMG/pdf/guide_mtd_ctcpa_2.pdf">http://iterg.com/IMG/pdf/guide_mtd_ctcpa_2.pdf</text:a></text:p>
      <text:p text:style-name="P3"><text:a xlink:type="simple" xlink:href="http://www.multivac.fr/fileadmin/multivac/fr/pdf/download/HPP_Brochure_2013-10-25_FR.pdf">http://www.multivac.fr/fileadmin/multivac/fr/pdf/download/HPP_Brochure_2013-10-25_FR.pdf</text:a></text:p>
      <text:p text:style-name="P3"><text:a xlink:type="simple" xlink:href="http://ied.ineris.fr/sites/default/files/files/sa_bref_0505_VF_0.pdf">http://ied.ineris.fr/sites/default/files/files/sa_bref_0505_VF_0.pdf</text:a></text:p>
      <text:p text:style-name="P3"><text:a xlink:type="simple" xlink:href="http://www.maguin.com/IMG/pdf/E16_Plaquette_abattoirs_version_completet.pdf">http://www.maguin.com/IMG/pdf/E16_Plaquette_abattoirs_version_completet.pdf</text:a></text:p>
      <text:p text:style-name="P3"><text:a xlink:type="simple" xlink:href="http://agriculture.gouv.fr/IMG/pdf/guide_trigen-span-destination_albrnspan_final_cle027341.pdf">http://agriculture.gouv.fr/IMG/pdf/guide_trigen-span-destination_albrnspan_final_cle027341.pdf</text:a></text:p>
      <text:p text:style-name="P3"><text:a xlink:type="simple" xlink:href="http://www.reme.info/fileadmin/user_files/pdf/valorisation-dechets/Expertise_valorisation_des_sous_produits_et_déchets_avicoles__2_.pdf">http://www.reme.info/fileadmin/user_files/pdf/valorisation-dechets/Expertise_valorisation_des_sous_produits_et_d%C3%A9chets_avicoles__2_.pdf</text:a></text:p>
      <text:p text:style-name="P3"><text:a xlink:type="simple" xlink:href="http://www.ale08.org/IMG/pdf/Etude_Gisement_vFinale.pdf">http://www.ale08.org/IMG/pdf/Etude_Gisement_vFinale.pdf</text:a></text:p>
      <text:p text:style-name="P3"><text:a xlink:type="simple" xlink:href="http://orbi.ulg.ac.be/bitstream/2268/82421/1/Pour-une-meilleure-valorisation-du-sang-d'abattoirs-en-Wallonie_1987.pdf">http://orbi.ulg.ac.be/bitstream/2268/82421/1/Pour-une-meilleure-valorisation-du-sang-d'abattoirs-en-Wallonie_1987.pdf</text:a></text:p>
      <text:p text:style-name="P3"><text:a xlink:type="simple" xlink:href="http://www.envitec-biogas.fr/fileadmin/France/envitec_folder_industrie_fr_12_web.pdf">http://www.envitec-biogas.fr/fileadmin/France/envitec_folder_industrie_fr_12_web.pdf</text:a></text:p>
      <text:p text:style-name="P3"><text:a xlink:type="simple" xlink:href="http://www.savoie.gouv.fr/content/download/6481/41357/file/Extrait%20de%20l'arrêté%20préfectoral%20du%2026%20octobre%202012.pdf">http://www.savoie.gouv.fr/content/download/6481/41357/file/Extrait%20de%20l'arr%C3%AAt%C3%A9%20pr%C3%A9fectoral%20du%2026%20octobre%202012.pdf</text:a></text:p>
      <text:p text:style-name="P3"><text:a xlink:type="simple" xlink:href="http://www.sist.sn/gsdl/collect/eismv/index/assoc/HASH5072.dir/TD76-5.pdf">http://www.sist.sn/gsdl/collect/eismv/index/assoc/HASH5072.dir/TD76-5.pdf</text:a></text:p>
      <text:p text:style-name="P3"><text:a xlink:type="simple" xlink:href="http://www.ladocumentationfrancaise.fr/var/storage/rapports-publics/054000086.pdf">http://www.ladocumentationfrancaise.fr/var/storage/rapports-publics/054000086.pdf</text:a></text:p>
      <text:p text:style-name="P4"><text:a xlink:type="simple" xlink:href="https://www.unido.org/fileadmin/user_media/Services/Environmental_Management/Water_Management/Carolina/11-87802_Factsheet_SMCP_F_Ebook.pdf">https://www.unido.org/fileadmin/user_media/Services/Environmental_Management/Water_Management/Carolina/11-87802_Factsheet_SMCP_F_Ebook.pdf</text:a></text:p>
      <text:p text:style-name="P4"><text:a xlink:type="simple" xlink:href="ftp://ftp.fao.org/docrep/fao/meeting/007/j0038f.pdf">ftp://ftp.fao.org/docrep/fao/meeting/007/j0038f.pdf</text:a></text:p>
      <text:p text:style-name="P4"><text:a xlink:type="simple" xlink:href="http://www.sniv.fr/pdf/CQP_operateur_en_traitement_des_cuirs_et_peaux.pdf">http://www.sniv.fr/pdf/CQP_operateur_en_traitement_des_cuirs_et_peaux.pdf</text:a></text:p>
      <text:p text:style-name="P4"><text:a xlink:type="simple" xlink:href="http://docnum.univ-lorraine.fr/public/SCD_T_2002_0226_SIMON.pdf">http://docnum.univ-lorraine.fr/public/SCD_T_2002_0226_SIMON.pdf</text:a></text:p>
      <text:p text:style-name="P4"><text:a xlink:type="simple" xlink:href="http://www.sniv.fr/pdf/CQP_operateur_en_traitement_des_cuirs_et_peaux.pdf">http://www.sniv.fr/pdf/CQP_operateur_en_traitement_des_cuirs_et_peaux.pdf</text:a></text:p>
      <text:p text:style-name="P5"><text:a xlink:type="simple" xlink:href="http://www.oecd.org/aidfortrade/48289838.pdf">http://www.oecd.org/aidfortrade/48289838.pdf</text:a></text:p>
      <text:p text:style-name="P5"><text:a xlink:type="simple" xlink:href="http://www.franceagrimer.fr/content/download/24724/205306/file/ETU-VIA-2013-%20Valorisation%20du%205è%20quartier%20(version%20longue)%20-%20Blézat.pdf">http://www.franceagrimer.fr/content/download/24724/205306/file/ETU-VIA-2013-%20Valorisation%20du%205%C3%A8%20quartier%20(version%20longue)%20-%20Bl%C3%A9zat.pdf</text:a></text:p>
      <text:p text:style-name="P5"><text:a xlink:type="simple" xlink:href="http://cotance.com/socialreporting/SER/ESERFrench.pdf">http://cotance.com/socialreporting/SER/ESERFrench.pdf</text:a></text:p>
      <text:p text:style-name="P5"><text:a xlink:type="simple" xlink:href="http://archives.entreprises.gouv.fr/2012/www.industrie.gouv.fr/enjeux/pdf/Morin.pdf">http://archives.entreprises.gouv.fr/2012/www.industrie.gouv.fr/enjeux/pdf/Morin.pdf</text:a></text:p>
      <text:p text:style-name="P5"><text:a xlink:type="simple" xlink:href="http://revlon-paris-coloration-noir-rouge-cheveux-conseil-couleur.macouleurchezmoncoiffeur.com/download/ph_et_ses_effets_sur_les_cheveux.pdf">http://revlon-paris-coloration-noir-rouge-cheveux-conseil-</text:a><text:soft-page-break/><text:a xlink:type="simple" xlink:href="http://revlon-paris-coloration-noir-rouge-cheveux-conseil-couleur.macouleurchezmoncoiffeur.com/download/ph_et_ses_effets_sur_les_cheveux.pdf">couleur.macouleurchezmoncoiffeur.com/download/ph_et_ses_effets_sur_les_cheveux.pdf</text:a></text:p>
      <text:p text:style-name="P6"><text:a xlink:type="simple" xlink:href="http://aei.pitt.edu/35044/1/A1129.pdf">http://aei.pitt.edu/35044/1/A1129.pdf</text:a></text:p>
      <text:p text:style-name="P6"><text:a xlink:type="simple" xlink:href="http://disciplines.ac-bordeaux.fr/ecogestion/hotellerie/uploads/news/115/file/TK%20bac%20pro%20cuisine%20la%20filière%20pêche.pdf">http://disciplines.ac-bordeaux.fr/ecogestion/hotellerie/uploads/news/115/file/TK%20bac%20pro%20cuisine%20la%20fili%C3%A8re%20p%C3%AAche.pdf</text:a></text:p>
      <text:p text:style-name="P6"><text:a xlink:type="simple" xlink:href="http://archimer.ifremer.fr/doc/1990/rapport-3895.pdf">http://archimer.ifremer.fr/doc/1990/rapport-3895.pdf</text:a></text:p>
      <text:p text:style-name="P6"><text:a xlink:type="simple" xlink:href="http://www.hotellerie-restauration.ac-versailles.fr/IMG/pdf/Les_poissons-_1_Bac_Pro-_Cours_eleve-_F_Vallette.pdf">http://www.hotellerie-restauration.ac-versailles.fr/IMG/pdf/Les_poissons-_1_Bac_Pro-_Cours_eleve-_F_Vallette.pdf</text:a></text:p>
      <text:p text:style-name="P6"><text:a xlink:type="simple" xlink:href="http://www.yvelines.fr/wp-content/uploads/2011/09/presentation_fishponic2.pdf">http://www.yvelines.fr/wp-content/uploads/2011/09/presentation_fishponic2.pdf</text:a></text:p>
      <text:p text:style-name="P6"><text:a xlink:type="simple" xlink:href="http://www-lemm.univ-lille1.fr/biologie/agroalimentaire/html/sectorial/fr/fpages/pdf/Fish_processing_fr.pdf">http://www-lemm.univ-lille1.fr/biologie/agroalimentaire/html/sectorial/fr/fpages/pdf/Fish_processing_fr.pdf</text:a></text:p>
      <text:p text:style-name="P7"><text:a xlink:type="simple" xlink:href="http://www.fao.org/docrep/015/an180F/an180F.pdf">http://www.fao.org/docrep/015/an180F/an180F.pdf</text:a></text:p>
      <text:p text:style-name="P7"><text:a xlink:type="simple" xlink:href="http://www.humanitarianresponse.info/en/system/files/documents/files/fao-_communique_de_presse_30042015.pdf">http://www.humanitarianresponse.info/en/system/files/documents/files/fao-_communique_de_presse_30042015.pdf</text:a></text:p>
      <text:p text:style-name="P7"><text:a xlink:type="simple" xlink:href="http://www.spc.int/DigitalLibrary/Doc/FAME/Brochures/Anon_14_PolicyBrief21_Tuna_products_VF.pdf">http://www.spc.int/DigitalLibrary/Doc/FAME/Brochures/Anon_14_PolicyBrief21_Tuna_products_VF.pdf</text:a></text:p>
      <text:p text:style-name="P7"><text:a xlink:type="simple" xlink:href="http://www.gate-international.org/documents/techbriefs/webdocs/pdfs/f29f_2001.pdf">http://www.gate-international.org/documents/techbriefs/webdocs/pdfs/f29f_2001.pdf</text:a></text:p>
      <text:p text:style-name="P7"><text:a xlink:type="simple" xlink:href="https://www.agropolis.fr/pdf/ecosyst_aqua/ecosystemes_aquatiques.pdf">https://www.agropolis.fr/pdf/ecosyst_aqua/ecosystemes_aquatiques.pdf</text:a></text:p>
      <text:p text:style-name="P7"><text:a xlink:type="simple" xlink:href="http://www.museum.agropolis.fr/pages/savoirs/produits_aquatiques/RapportExperts.pdf">http://www.museum.agropolis.fr/pages/savoirs/produits_aquatiques/RapportExperts.pdf</text:a></text:p>
      <text:p text:style-name="P7"><text:a xlink:type="simple" xlink:href="http://www.landes.gouv.fr/IMG/pdf/AP_methalandes_cle5c555c.pdf">http://www.landes.gouv.fr/IMG/pdf/AP_methalandes_cle5c555c.pdf</text:a></text:p>
      <text:p text:style-name="P7"><text:a xlink:type="simple" xlink:href="http://www.eib.org/attachments/pipeline/20100365_eis_fr.pdf">http://www.eib.org/attachments/pipeline/20100365_eis_fr.pdf</text:a></text:p>
      <text:p text:style-name="P7"><text:a xlink:type="simple" xlink:href="http://www.spc.int/DigitalLibrary/Doc/FAME/Meetings/HOF/1/BP8_VF.pdf">http://www.spc.int/DigitalLibrary/Doc/FAME/Meetings/HOF/1/BP8_VF.pdf</text:a></text:p>
      <text:p text:style-name="P7"><text:a xlink:type="simple" xlink:href="http://epublications.unilim.fr/theses/2012/zognou-theophile/zognou-theophile.pdf">http://epublications.unilim.fr/theses/2012/zognou-theophile/zognou-theophile.pdf</text:a></text:p>
      <text:p text:style-name="P7"><text:a xlink:type="simple" xlink:href="http://www.sdis69.fr/SDACR/pdf/18_synthese%20.pdf">http://www.sdis69.fr/SDACR/pdf/18_synthese%20.pdf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</meta:initial-creator>
    <meta:creation-date>2015-05-08T12:45:50</meta:creation-date>
    <meta:generator>LibreOffice/4.1.4.2$Windows_x86 LibreOffice_project/0a0440ccc0227ad9829de5f46be37cfb6edcf72</meta:generator>
    <dc:date>2015-05-09T05:10:39.630000000</dc:date>
    <meta:editing-duration>PT1H5M35S</meta:editing-duration>
    <meta:editing-cycles>5</meta:editing-cycles>
    <meta:document-statistic meta:table-count="0" meta:image-count="0" meta:object-count="0" meta:page-count="2" meta:paragraph-count="60" meta:word-count="60" meta:character-count="4846" meta:non-whitespace-character-count="4846"/>
  </office:meta>
</office:document-meta>
</file>